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445cm" fo:text-align="justify" style:justify-single-word="false"/>
    </style:style>
    <style:style style:name="P2" style:family="paragraph" style:parent-style-name="Standard">
      <style:paragraph-properties fo:margin-left="0.198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198cm" fo:margin-right="0cm" fo:margin-top="0.127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top="0.011cm" fo:margin-bottom="0cm" fo:text-align="justify" style:justify-single-word="false"/>
      <style:text-properties fo:font-size="7pt" style:font-size-asian="7pt"/>
    </style:style>
    <style:style style:name="P8" style:family="paragraph" style:parent-style-name="Text_20_body">
      <style:paragraph-properties fo:margin-top="0.011cm" fo:margin-bottom="0cm" fo:text-align="justify" style:justify-single-word="false"/>
      <style:text-properties fo:font-size="9.5pt" fo:font-weight="bold" style:font-size-asian="9.5pt" style:font-weight-asian="bold"/>
    </style:style>
    <style:style style:name="P9" style:family="paragraph" style:parent-style-name="Text_20_body">
      <style:paragraph-properties fo:margin-top="0.011cm" fo:margin-bottom="0cm" fo:text-align="justify" style:justify-single-word="false"/>
      <style:text-properties fo:font-size="11.5pt" fo:font-weight="bold" style:font-size-asian="11.5pt" style:font-weight-asian="bold"/>
    </style:style>
    <style:style style:name="P10" style:family="paragraph" style:parent-style-name="Text_20_body">
      <style:paragraph-properties fo:margin-top="0.018cm" fo:margin-bottom="0cm" fo:text-align="justify" style:justify-single-word="false"/>
      <style:text-properties fo:font-size="10.5pt" fo:font-weight="bold" style:font-size-asian="10.5pt" style:font-weight-asian="bold"/>
    </style:style>
    <style:style style:name="P11" style:family="paragraph" style:parent-style-name="Text_20_body">
      <style:paragraph-properties fo:margin-top="0.019cm" fo:margin-bottom="0cm" fo:text-align="justify" style:justify-single-word="false"/>
      <style:text-properties fo:font-size="9.5pt" style:font-size-asian="9.5pt"/>
    </style:style>
    <style:style style:name="P12" style:family="paragraph" style:parent-style-name="Text_20_body">
      <style:paragraph-properties fo:margin-top="0.019cm" fo:margin-bottom="0cm" fo:text-align="justify" style:justify-single-word="false"/>
    </style:style>
    <style:style style:name="P13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98cm" fo:margin-right="0cm" fo:margin-top="0.222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98cm" fo:margin-right="0cm" fo:margin-top="0.224cm" fo:margin-bottom="0cm" fo:text-align="justify" style:justify-single-word="false" fo:text-indent="0cm" style:auto-text-indent="false">
        <style:tab-stops>
          <style:tab-stop style:position="7.25cm"/>
        </style:tab-stops>
      </style:paragraph-properties>
    </style:style>
    <style:style style:name="P16" style:family="paragraph" style:parent-style-name="Text_20_body">
      <style:paragraph-properties fo:margin-left="0.198cm" fo:margin-right="0cm" fo:margin-top="0.226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98cm" fo:margin-right="0cm" fo:margin-top="0.018cm" fo:margin-bottom="0cm" fo:text-align="justify" style:justify-single-word="false" fo:text-indent="0cm" style:auto-text-indent="false">
        <style:tab-stops>
          <style:tab-stop style:position="17.025cm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.833cm" fo:margin-right="0cm" fo:margin-top="0.22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98cm" fo:margin-right="0.508cm" fo:margin-top="0.217cm" fo:margin-bottom="0cm" fo:line-height="153%" fo:text-align="justify" style:justify-single-word="false" fo:text-indent="0cm" style:auto-text-indent="false">
        <style:tab-stops>
          <style:tab-stop style:position="6.823cm"/>
          <style:tab-stop style:position="11.298cm"/>
        </style:tab-stops>
      </style:paragraph-properties>
    </style:style>
    <style:style style:name="P20" style:family="paragraph" style:parent-style-name="Text_20_body">
      <style:paragraph-properties fo:margin-top="0.007cm" fo:margin-bottom="0cm" fo:text-align="justify" style:justify-single-word="false"/>
      <style:text-properties fo:font-size="10pt" style:font-size-asian="10pt"/>
    </style:style>
    <style:style style:name="P21" style:family="paragraph" style:parent-style-name="Text_20_body">
      <style:paragraph-properties fo:margin-left="7.691cm" fo:margin-right="0cm" fo:margin-top="0.224cm" fo:margin-bottom="0cm" fo:text-align="justify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margin-left="1.468cm" fo:margin-right="0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23" style:family="paragraph" style:parent-style-name="List_20_Paragraph" style:list-style-name="WWNum1">
      <style:paragraph-properties fo:margin-left="1.468cm" fo:margin-right="0cm" fo:margin-top="0.222cm" fo:margin-bottom="0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24" style:family="paragraph" style:parent-style-name="List_20_Paragraph" style:list-style-name="WWNum1">
      <style:paragraph-properties fo:margin-left="1.468cm" fo:margin-right="0cm" fo:margin-top="0.22cm" fo:margin-bottom="0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25" style:family="paragraph" style:parent-style-name="List_20_Paragraph" style:list-style-name="WWNum1">
      <style:paragraph-properties fo:margin-left="1.468cm" fo:margin-right="0cm" fo:margin-top="0.217cm" fo:margin-bottom="0cm" fo:text-align="justify" style:justify-single-word="false" fo:text-indent="-0.637cm" style:auto-text-indent="false">
        <style:tab-stops>
          <style:tab-stop style:position="1.469cm"/>
          <style:tab-stop style:position="8.855cm"/>
        </style:tab-stops>
      </style:paragraph-properties>
    </style:style>
    <style:style style:name="P26" style:family="paragraph" style:parent-style-name="Heading_20_1">
      <style:paragraph-properties fo:margin-top="0.161cm" fo:margin-bottom="0cm" fo:text-align="justify" style:justify-single-word="false"/>
    </style:style>
    <style:style style:name="P27" style:family="paragraph" style:parent-style-name="Heading_20_1">
      <style:paragraph-properties fo:margin-left="3.452cm" fo:margin-right="3.411cm" fo:text-indent="0cm" style:auto-text-indent="false"/>
    </style:style>
    <style:style style:name="P28" style:family="paragraph" style:parent-style-name="Heading_20_1">
      <style:paragraph-properties fo:margin-top="0.235cm" fo:margin-bottom="0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style:language-asian="en" style:country-asian="US" style:language-complex="ar" style:country-complex="SA" style:font-weight-complex="bold"/>
    </style:style>
    <style:style style:name="T3" style:family="text">
      <style:text-properties fo:font-weight="bold" style:language-asian="en" style:country-asian="US" style:font-weight-asian="bold" style:language-complex="ar" style:country-complex="SA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0.014cm"/>
    </style:style>
    <style:style style:name="T6" style:family="text">
      <style:text-properties fo:letter-spacing="0.016cm"/>
    </style:style>
    <style:style style:name="T7" style:family="text">
      <style:text-properties fo:letter-spacing="0.032cm"/>
    </style:style>
    <style:style style:name="T8" style:family="text">
      <style:text-properties fo:letter-spacing="0.026cm"/>
    </style:style>
    <style:style style:name="T9" style:family="text">
      <style:text-properties fo:letter-spacing="0.03cm"/>
    </style:style>
    <style:style style:name="T10" style:family="text">
      <style:text-properties fo:letter-spacing="0.028cm"/>
    </style:style>
    <style:style style:name="T11" style:family="text">
      <style:text-properties fo:letter-spacing="0.025cm"/>
    </style:style>
    <style:style style:name="T12" style:family="text">
      <style:text-properties fo:letter-spacing="0.019cm"/>
    </style:style>
    <style:style style:name="T13" style:family="text">
      <style:text-properties style:font-name="Wingdings" fo:font-size="12pt" style:font-size-asian="12pt"/>
    </style:style>
    <style:style style:name="T14" style:family="text">
      <style:text-properties fo:letter-spacing="0.021cm"/>
    </style:style>
    <style:style style:name="T15" style:family="text">
      <style:text-properties fo:letter-spacing="0.018cm"/>
    </style:style>
    <style:style style:name="T16" style:family="text">
      <style:text-properties style:text-underline-style="solid" style:text-underline-width="bold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All. n. 3</text:span></text:p>
        <text:p text:style-name="P7"/>
        <text:list xml:id="list3192473845032690121" text:style-name="Outline">
          <text:list-item>
            <text:h text:style-name="P26" text:outline-level="1">MODELLO DI DOMANDA DI RIENTRO A TEMPO PIENO</text:h>
          </text:list-item>
        </text:list>
        <text:p text:style-name="P10"/>
        <text:h text:style-name="P1" text:outline-level="3"><text:span text:style-name="T3">Al Dirigente Scolastico dell’ _______________________________________________________________</text:span></text:h>
        <text:p text:style-name="P10"/>
        <text:p text:style-name="P11"/>
        <text:p text:style-name="P13"><text:span text:style-name="T5">Il </text:span>/ <text:span text:style-name="T6">La </text:span><text:span text:style-name="T7">sottoscritto/ a……………………………………….……</text:span><text:span text:style-name="T8">nato/ </text:span>a <text:span text:style-name="T9">a………………………….</text:span></text:p>
        <text:p text:style-name="P14">( prov.……) i l………………………. residente a …………………………………………………</text:p>
        <text:p text:style-name="P14">via ..…………………………………………………... n…… tel. ………………………………….</text:p>
        <text:p text:style-name="P15">ti<text:span text:style-name="T10">tolare </text:span><text:span text:style-name="T9">presso………………………<text:tab/></text:span><text:span text:style-name="T10">codice </text:span><text:span text:style-name="T7">meccanografico………………………………..</text:span></text:p>
        <text:p text:style-name="P14">in servizio presso……………………. codice meccanografico………………………………..</text:p>
        <text:p text:style-name="P16">nel corrente anno scolastico presso……………………………………………… in qualità di:</text:p>
        <text:list xml:id="list8148959418479322503" text:style-name="WWNum1">
          <text:list-item>
            <text:p text:style-name="P23"><text:span text:style-name="T9">Educatore</text:span></text:p>
          </text:list-item>
          <text:list-item>
            <text:p text:style-name="P22"><text:span text:style-name="T10">Docente </text:span><text:span text:style-name="T6">di </text:span><text:span text:style-name="T10">scuola dell’infanzia</text:span></text:p>
          </text:list-item>
          <text:list-item>
            <text:p text:style-name="P24"><text:span text:style-name="T10">Docente </text:span><text:span text:style-name="T6">di </text:span><text:span text:style-name="T10">scuola</text:span><text:span text:style-name="T9">primaria</text:span></text:p>
          </text:list-item>
          <text:list-item>
            <text:p text:style-name="P25"><text:span text:style-name="T10">Docente scuola </text:span><text:span text:style-name="T9">secondaria </text:span><text:span text:style-name="T5">I° </text:span><text:span text:style-name="T11">grado</text:span>-<text:tab/><text:span text:style-name="T10">classe </text:span><text:span text:style-name="T6">di </text:span><text:span text:style-name="T10">concorso</text:span><text:span text:style-name="T9">…………………..</text:span></text:p>
          </text:list-item>
          <text:list-item>
            <text:p text:style-name="P22"><text:span text:style-name="T10">Docente scuola </text:span><text:span text:style-name="T9">secondaria </text:span><text:span text:style-name="T12">II° </text:span><text:span text:style-name="T11">grado </text:span>– <text:span text:style-name="T10">classe </text:span><text:span text:style-name="T6">di </text:span><text:span text:style-name="T10">concorso</text:span><text:span text:style-name="T9">…………………..</text:span></text:p>
          </text:list-item>
        </text:list>
        <text:p text:style-name="P18"><text:span text:style-name="T13"></text:span>Personale A. T. A. – Profilo: ………………………………………………………</text:p>
        <text:p text:style-name="P19"><text:span text:style-name="T9">titolare di contratto di lavoro a tempo parziale, senza soluzione di continuità, dall’ anno </text:span><text:span text:style-name="T7">scolastico______/______<text:tab/></text:span><text:span text:style-name="T14">neo <text:s/></text:span><text:span text:style-name="T9">immesso </text:span><text:span text:style-name="T15">in </text:span><text:span text:style-name="T8">ruolo<text:tab/></text:span><text:span text:style-name="T6">si</text:span></text:p>
        <text:p text:style-name="P17"><text:span text:style-name="T10">Estremi </text:span><text:span text:style-name="T14">del <text:s/></text:span><text:span text:style-name="T9">contratto: </text:span><text:span text:style-name="T8">prot.</text:span><text:span text:style-name="T9">n………………………………</text:span><text:span text:style-name="T14">del<text:tab/></text:span>;</text:p>
        <text:p text:style-name="P4"/>
        <text:p text:style-name="P20"/>
        <text:list xml:id="list32369524" text:continue-list="list3192473845032690121" text:style-name="Outline">
          <text:list-item>
            <text:h text:style-name="P27" text:outline-level="1">C <text:s/>H <text:s/>I <text:s/>E <text:s/>D E</text:h>
          </text:list-item>
        </text:list>
        <text:p text:style-name="P5"/>
        <text:p text:style-name="P8"/>
        <text:p text:style-name="P2">Con decorrenza <text:span text:style-name="T4">1° settembre 2023 </text:span>la trasformazione del rapporto di lavoro</text:p>
        <text:list xml:id="list32367736" text:continue-numbering="true" text:style-name="Outline">
          <text:list-item>
            <text:h text:style-name="P28" text:outline-level="1"><text:span text:style-name="T16">da tempo parziale a tempo pieno ( rientro)</text:span></text:h>
          </text:list-item>
        </text:list>
        <text:p text:style-name="P6"/>
        <text:p text:style-name="P9"/>
        <text:p text:style-name="P13">Data:…………………</text:p>
        <text:p text:style-name="P21">Firma ………………………………………………..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452cm" fo:margin-right="3.415cm" fo:margin-top="0.002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margin-top="0.215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fo:color="#4f81bd" style:font-name="Cambria" fo:language="it" fo:country="IT" fo:font-weight="bold" style:language-asian="it" style:country-asian="IT" style:font-weight-asian="bold" style:font-name-complex="F" style:language-complex="it" style:country-complex="IT" style:font-weight-complex="bold"/>
    </style:style>
    <style:style style:name="ListLabel_20_1" style:display-name="ListLabel 1" style:family="text">
      <style:text-properties fo:font-size="12pt" fo:language="it" fo:country="IT" style:font-name-asian="Wingdings2" style:font-size-asian="12pt" style:language-asian="it" style:country-asian="IT" style:font-name-complex="Wingdings2" style:font-size-complex="12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DI DOMANDA RIENTRO TEMPO PIENO.rtf</dc:title>
    <meta:initial-creator>MI05691</meta:initial-creator>
    <meta:keyword>()</meta:keyword>
    <dc:creator>Di Pancrazio Giordano</dc:creator>
    <meta:editing-cycles>5</meta:editing-cycles>
    <meta:creation-date>2020-02-18T10:56:00</meta:creation-date>
    <dc:date>2023-02-21T10:24:00</dc:date>
    <meta:editing-duration>PT4S</meta:editing-duration>
    <meta:generator>OpenOffice/4.1.13$Win32 OpenOffice.org_project/4113m1$Build-9810</meta:generator>
    <meta:document-statistic meta:table-count="0" meta:image-count="0" meta:object-count="0" meta:page-count="1" meta:paragraph-count="22" meta:word-count="143" meta:character-count="1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