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style:font-size-asian="11pt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style:font-style-asian="italic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f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it" style:country-asian="I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0"><text:span text:style-name="T2">Ministero dell’Istruzione, dell’Università e della Ricerca</text:span></text:p>
      <text:p text:style-name="P10"><text:span text:style-name="T3">ISTITUTO OMNICOMPRENSIVO DI ALANNO (PE)</text:span></text:p>
      <text:p text:style-name="P10"><text:span text:style-name="T2">Scuola dell’Infanzia, Primaria, Secondaria di Primo Grado,</text:span></text:p>
      <text:p text:style-name="P10"><text:span text:style-name="T2">Istituto Tecnico Agrario Statale, Istituto Professionale di Stato per l’Agricoltura e l’Ambiente</text:span></text:p>
      <text:p text:style-name="P10"><text:span text:style-name="T1">Sede legale: Via XX Settembre, 1 - </text:span><text:span text:style-name="T4">ALANNO (PE) </text:span><text:span text:style-name="T1">Tel. 085/8573102 Fax. 085/8573000</text:span></text:p>
      <text:p text:style-name="P10"><text:span text:style-name="T1">C.F. 80014910683 – C. M. PEIC81200E </text:span><text:span text:style-name="T11">http://www.istcomp-alanno.it</text:span></text:p>
      <text:p text:style-name="P10"><text:span text:style-name="T1">E-mail: </text:span><text:span text:style-name="T11">peic81200e@pec.istruzione.it peic81200e@istruzione.it</text:span></text:p>
      <text:p text:style-name="P11"/>
      <text:p text:style-name="Standard"/>
      <text:p text:style-name="Standard"/>
      <text:p text:style-name="Standard"><text:span text:style-name="T5">PROT. N. <text:s text:c="116"/>Alanno ………………….</text:span></text:p>
      <text:p text:style-name="P8"/>
      <text:p text:style-name="P12"><text:span text:style-name="T8">Ai Genitori dell’allievo/a</text:span></text:p>
      <text:p text:style-name="P9"/>
      <text:p text:style-name="P12"><text:span text:style-name="T6">………………………………… classe ……… </text:span></text:p>
      <text:p text:style-name="P5"/>
      <text:p text:style-name="P4"/>
      <text:p text:style-name="Standard"><text:span text:style-name="T1">OGGETTO: scelta programmazione </text:span><text:bookmark text:name="_GoBack"/><text:span text:style-name="T1">a.s. ………/.………</text:span></text:p>
      <text:p text:style-name="P1"/>
      <text:p text:style-name="P1"/>
      <text:p text:style-name="Standard"><text:span text:style-name="T5">Si comunica ai genitori dell’alunno/a ………………………………, che il Consiglio di Classe, </text:span><text:span text:style-name="T13">riunitosi in data ……………………, considerata la storia scolastica e la situazione attuale dell’allievo/a, sentito il parere degli operatori ASL in sede di GLHO,</text:span><text:span text:style-name="T5"> ha deliberato per la </text:span><text:span text:style-name="T10">scelta/conferma</text:span><text:span text:style-name="T5"> dell’elaborazione di una programmazione didattica </text:span><text:span text:style-name="T10">differenziata</text:span><text:span text:style-name="T5">, svincolata dai programmi ministeriali. Precisando che il percorso differenziato, se tale dovesse restare fino al momento di accesso all’esame di maturità, </text:span><text:span text:style-name="T9">non porta all’ottenimento di un diploma</text:span><text:span text:style-name="T5">, ma del solo attestato delle competenze acquisite, si richiede il consenso della famiglia a procedere in tal senso, in base a quanto previsto dall’art. 15, comma 5, dell’O.M. n. 90 del 21/5/2001.</text:span></text:p>
      <text:p text:style-name="Standard"><text:span text:style-name="T10">La famiglia, nell’esercizio della potestà genitoriale, può prestare o negare il consenso all’attuazione della programmazione e valutazione differenziata barrando le opzioni sotto riportate e restituendo a codesto Istituto la presente comunicazione entro e non oltre il …………………..</text:span></text:p>
      <text:p text:style-name="Standard"><text:span text:style-name="T5">Trascorso il termine indicato, in assenza di comunicazione da parte della famiglia, la proposta del Consiglio di Classe verrà ritenuta approvata.</text:span></text:p>
      <text:p text:style-name="P3"/>
      <text:p text:style-name="Standard"><text:span text:style-name="T5">Si coglie l’occasione per porgere distinti saluti.</text:span></text:p>
      <text:p text:style-name="P12"><text:span text:style-name="T5">Il Coordinatore di Classe </text:span></text:p>
      <text:p text:style-name="P3"/>
      <text:p text:style-name="P12"><text:span text:style-name="T5">……………………………………………..</text:span></text:p>
      <text:p text:style-name="P6"/>
      <text:p text:style-name="P12"><text:span text:style-name="T5">Il Dirigente Scolastico</text:span></text:p>
      <text:p text:style-name="P3"/>
      <text:p text:style-name="P12"><text:span text:style-name="T5">…………………………………………………</text:span></text:p>
      <text:p text:style-name="P3"/>
      <text:p text:style-name="Standard"><text:span text:style-name="T5">Il sottoscritto …………………………………………, in qualità di genitore dell’allievo,</text:span></text:p>
      <text:p text:style-name="P3"/>
      <text:p text:style-name="Standard"><text:span text:style-name="T7">□ presta il proprio consenso</text:span></text:p>
      <text:p text:style-name="Standard"><text:span text:style-name="T7">□ nega il proprio consenso</text:span></text:p>
      <text:p text:style-name="P3"/>
      <text:p text:style-name="Standard"><text:span text:style-name="T13">all’attuazione di una programmazione e valutazione differenziata per il figlio/a.</text:span></text:p>
      <text:p text:style-name="P7"/>
      <text:p text:style-name="Standard"><text:span text:style-name="T5">Firma del genitore o di chi ne fa le veci</text:span></text:p>
      <text:p text:style-name="P3"/>
      <text:p text:style-name="Standard"><text:span text:style-name="T5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ds </dc:creator>
    <meta:editing-cycles>3</meta:editing-cycles>
    <meta:print-date>2016-05-18T07:36:00</meta:print-date>
    <meta:creation-date>2016-05-17T15:08:00</meta:creation-date>
    <dc:date>2016-05-18T09:55:16.98</dc:date>
    <meta:editing-duration>PT1M24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86" meta:character-count="2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